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5pt" fo:font-weight="bold"/>
    </style:style>
    <style:style style:name="P2" style:family="paragraph" style:parent-style-name="Text_20_body">
      <style:text-properties fo:color="#000000" style:font-name="Arial Narrow" fo:font-size="20pt"/>
    </style:style>
    <style:style style:name="P3" style:family="paragraph" style:parent-style-name="Text_20_body">
      <style:text-properties fo:color="#000000" style:font-name="Arial Narrow" fo:font-size="11pt" fo:font-weight="bold"/>
    </style:style>
    <style:style style:name="P4" style:family="paragraph" style:parent-style-name="Text_20_body">
      <style:text-properties fo:color="#800000" style:font-name="Arial Narrow" fo:font-size="25pt" fo:font-weight="bold"/>
    </style:style>
    <style:style style:name="P5" style:family="paragraph" style:parent-style-name="Text_20_body">
      <style:paragraph-properties fo:margin-top="0cm" fo:margin-bottom="0.161cm"/>
      <style:text-properties fo:color="#141823" style:font-name="Arial Narrow" fo:font-size="16pt" fo:font-weight="bold"/>
    </style:style>
    <style:style style:name="P6" style:family="paragraph" style:parent-style-name="Text_20_body">
      <style:paragraph-properties fo:margin-top="0cm" fo:margin-bottom="0.161cm" style:line-height-at-least="0.501cm"/>
      <style:text-properties fo:color="#141823" style:font-name="Arial Narrow"/>
    </style:style>
    <style:style style:name="P7" style:family="paragraph" style:parent-style-name="Text_20_body">
      <style:paragraph-properties fo:margin-top="0cm" fo:margin-bottom="0.161cm" style:line-height-at-least="0.501cm"/>
      <style:text-properties fo:color="#141823" style:font-name="Arial Narrow" fo:font-size="9pt"/>
    </style:style>
    <style:style style:name="P8" style:family="paragraph" style:parent-style-name="Text_20_body">
      <style:paragraph-properties fo:margin-top="0cm" fo:margin-bottom="0.161cm" style:line-height-at-least="0.501cm"/>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style:font-name="Arial Narrow" fo:font-size="9pt"/>
    </style:style>
    <style:style style:name="P11" style:family="paragraph" style:parent-style-name="Text_20_body">
      <style:paragraph-properties fo:margin-top="0cm" fo:margin-bottom="0cm"/>
      <style:text-properties style:font-name="Arial Narrow" fo:font-size="9pt" fo:language="en" fo:country="US"/>
    </style:style>
    <style:style style:name="T1" style:family="text">
      <style:text-properties fo:font-weight="bold"/>
    </style:style>
    <style:style style:name="T2" style:family="text">
      <style:text-properties fo:color="#141823" style:font-name="Arial Narrow"/>
    </style:style>
    <style:style style:name="T3" style:family="text">
      <style:text-properties style:font-name="Arial Narrow"/>
    </style:style>
    <style:style style:name="T4" style:family="text">
      <style:text-properties style:font-name="Arial Narrow" fo:font-size="9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Text_20_body"> </text:p>
      <text:p text:style-name="P3">I Comuni dei Chianti hanno aderito alla settimana nazionale “Libriamoci” leggendo ad alta voce in numerose scuole </text:p>
      <text:p text:style-name="P4">Sindaci lettori nelle scuole del Chianti</text:p>
      <text:p text:style-name="P5">Dalla biblioteca comunale di San Casciano il Magnifico Rettore Luigi Dei rivolge un invito ai giovani lettori: “ragazzi leggete e scrivete perché scrivere vuol dire avere coraggio, osare”</text:p>
      <text:p text:style-name="P6">SAN CASCIANO, 30 ottobre 2015. <text:span text:style-name="T1">Dalle conversazioni filosofiche alle fonti rinnovabili, dalla grammatica di Gianni Rodari alle novelle del Decamerone. Nella settimana nazionale “Libriamoci” i sindaci del Chianti hanno promosso nelle scuole la cultura del libro e della della narrazione ad alta voce. A San Casciano un testimonial d'eccezione ha invitato i "ragazzi a leggere e scrivere perché scrivere vuol dire avere coraggio, osare”. E' il Magnifico Rettore Luigi Dei che, insieme al sindaco Massimiliano Pescini, l'assessore alla Pubblica Istruzione Chiara Molducci e la professoressa Maria Grazia Sandrini, ha inaugurato il ciclo di conversazioni filosofiche aperte alla comunità negli spazi della biblioteca comunale.</text:span> E ancora nella scuola primaria Niccolò Machiavelli di San Casciano, dopo la presentazione del progetto “Un sole in classe” che ha illustrato i vantaggi delle fonti rinnovabili con un video-cartone animato a cura della all’Associazione nazionale Tutela Energie Rinnovabili, il sindaco Pescini ha messo in libertà pensieri ed ‘errori’ di un grande pedagogista come Rodari leggendo ai più piccoli un brano tratto da “Il libro degli errori”. </text:p>
      <text:p text:style-name="P8"><text:span text:style-name="T2">A Barberino Val d'Elsa il sindaco Giacomo Trentanovi ha incantato con le storie e le vicissitudini di un lupo e del suo amico lupetto ed altre storie divertenti e giocose nelle scuole dell'infanzia di Marcialla e Bustecca. Il vicino di casa, il sindaco di Tavarnelle David Baroncelli ha rapito l'attenzione degli allievi della scuola primaria di San Donato rispolverando alcune pagine di uno dei libri più conosciuti al mondo, la fiaba di Carlo Collodi e il suo eterno burattino Pinocchio. A Greve il piatto forte della lettura è stato 'servito' dall'attore e regista Sergio Ciulli con il suo Decamerone letto ai ragazzi della scuola secondaria di primo grado Giovanni Da Verrazzano. Coinvolgenti anche le letture di </text:span><text:span text:style-name="T3">Michele Neri, Luciana Mongelli e Daniela Bencini rivolte anche alle scuole primarie del territorio grevigiano. L'iniziativa è stata promossa dall'assessore alla Pubblica Istruzione Maria Grazia Esposito.</text:span></text:p>
      <text:p text:style-name="P7">Cinzia Dugo</text:p>
      <text:p text:style-name="P10">Ufficio Stampa Associato del Chianti Fiorentino</text:p>
      <text:p text:style-name="P10">Comuni di Barberino Val d’Elsa, Greve in Chianti, San Casciano in Val di Pesa, Tavarnelle Val di Pesa</text:p>
      <text:p text:style-name="P11">Cell. 335 1601893</text:p>
      <text:p text:style-name="P9"><text:span text:style-name="T4">e.mail: </text:span><text:a xlink:type="simple" xlink:href="mailto:cinziadugo@gmail.com" office:target-frame-name="_blank" xlink:show="new">cinziadugo@gmail.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04T10:13:02.10</meta:creation-date>
    <meta:document-statistic meta:table-count="0" meta:image-count="0" meta:object-count="0" meta:page-count="1" meta:paragraph-count="13" meta:word-count="408" meta:character-count="2710"/>
    <dc:date>2015-11-04T10:13:52.58</dc:date>
    <dc:creator>Comune San Casciano VP </dc:creator>
    <meta:editing-duration>PT51S</meta:editing-duration>
    <meta:editing-cycles>1</meta:editing-cycles>
    <meta:generator>OpenOffice/4.0.1$Win32 OpenOffice.org_project/401m5$Build-9714</meta:generator>
  </office:meta>
</office:document-meta>
</file>